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4" style:family="text">
      <style:text-properties fo:font-size="12.00pt" fo:font-weight="normal" fo:font-family="'Times New Roman'" style:font-family-asian="'Times New Roman'" style:font-family-complex="'Times New Roman'" fo:background-color="transparent" fo:color="#004dbb"/>
    </style:style>
    <style:style style:name="T5" style:family="text">
      <style:text-properties fo:font-size="12.00pt" fo:font-weight="normal" fo:font-family="'Times New Roman'" style:font-family-asian="'Times New Roman'" style:font-family-complex="'Times New Roman'" fo:background-color="transparent" fo:color="#004dbb"/>
    </style:style>
    <style:style style:name="T6" style:family="text">
      <style:text-properties fo:font-size="12.00pt" fo:font-weight="normal" fo:font-family="'Times New Roman'" style:font-family-asian="'Times New Roman'" style:font-family-complex="'Times New Roman'" fo:background-color="transparent" fo:color="#004dbb"/>
    </style:style>
    <style:style style:name="T7" style:family="text">
      <style:text-properties fo:font-size="12.00pt" fo:font-weight="normal" fo:font-family="'Times New Roman'" style:font-family-asian="'Times New Roman'" style:font-family-complex="'Times New Roman'" fo:background-color="transparent" fo:color="#004dbb"/>
    </style:style>
    <style:style style:name="T8" style:family="text">
      <style:text-properties fo:font-size="12.00pt" fo:font-weight="normal" fo:font-family="'Times New Roman'" style:font-family-asian="'Times New Roman'" style:font-family-complex="'Times New Roman'" fo:background-color="transparent" fo:color="#004dbb"/>
    </style:style>
    <style:style style:name="T9" style:family="text">
      <style:text-properties fo:font-size="12.00pt" fo:font-weight="normal" fo:font-family="'Times New Roman'" style:font-family-asian="'Times New Roman'" style:font-family-complex="'Times New Roman'" fo:background-color="transparent" fo:color="#004dbb"/>
    </style:style>
    <style:style style:name="T10" style:family="text">
      <style:text-properties fo:font-size="12.00pt" fo:font-weight="normal" fo:font-family="'Times New Roman'" style:font-family-asian="'Times New Roman'" style:font-family-complex="'Times New Roman'" fo:background-color="transparent" fo:color="#004dbb"/>
    </style:style>
    <style:style style:name="T11" style:family="text">
      <style:text-properties fo:font-size="12.00pt" fo:font-weight="normal" fo:font-family="'Times New Roman'" style:font-family-asian="'Times New Roman'" style:font-family-complex="'Times New Roman'" fo:background-color="transparent" fo:color="#004dbb"/>
    </style:style>
    <style:style style:name="T12" style:family="text">
      <style:text-properties fo:font-size="12.00pt" fo:font-weight="normal" fo:font-family="'Times New Roman'" style:font-family-asian="'Times New Roman'" style:font-family-complex="'Times New Roman'" fo:background-color="transparent" fo:color="#004dbb"/>
    </style:style>
    <style:style style:name="T13" style:family="text">
      <style:text-properties fo:font-size="12.00pt" fo:font-weight="normal" fo:font-family="'Times New Roman'" style:font-family-asian="'Times New Roman'" style:font-family-complex="'Times New Roman'" fo:background-color="transparent" fo:color="#004dbb"/>
    </style:style>
    <style:style style:name="T14" style:family="text">
      <style:text-properties fo:font-size="12.00pt" fo:font-weight="normal" fo:font-family="'Times New Roman'" style:font-family-asian="'Times New Roman'" style:font-family-complex="'Times New Roman'" fo:background-color="transparent" fo:color="#004dbb"/>
    </style:style>
    <style:style style:name="T15" style:family="text">
      <style:text-properties fo:font-size="12.00pt" fo:font-weight="normal" fo:font-family="'Times New Roman'" style:font-family-asian="'Times New Roman'" style:font-family-complex="'Times New Roman'" fo:background-color="transparent" fo:color="#004dbb"/>
    </style:style>
    <style:style style:name="T16" style:family="text">
      <style:text-properties fo:font-size="12.00pt" fo:font-weight="normal" fo:font-family="'Times New Roman'" style:font-family-asian="'Times New Roman'" style:font-family-complex="'Times New Roman'" fo:background-color="transparent" fo:color="#004dbb"/>
    </style:style>
    <style:style style:name="T17" style:family="text">
      <style:text-properties fo:font-size="12.00pt" fo:font-weight="normal" fo:font-family="'Times New Roman'" style:font-family-asian="'Times New Roman'" style:font-family-complex="'Times New Roman'" fo:background-color="transparent" fo:color="#004dbb"/>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bold"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bold" fo:font-family="'Times New Roman'" style:font-family-asian="'Times New Roman'" style:font-family-complex="'Times New Roman'" fo:background-color="transparent" style:use-window-font-color="true"/>
    </style:style>
    <style:style style:name="T66" style:family="text">
      <style:text-properties fo:font-size="12.00pt" fo:font-weight="bold" fo:font-family="'Times New Roman'" style:font-family-asian="'Times New Roman'" style:font-family-complex="'Times New Roman'" fo:background-color="transparent" style:use-window-font-color="true"/>
    </style:style>
    <style:style style:name="T67" style:family="text">
      <style:text-properties fo:font-size="12.00pt" fo:font-weight="bold"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bold" fo:font-family="'Times New Roman'" style:font-family-asian="'Times New Roman'" style:font-family-complex="'Times New Roman'" fo:background-color="transparent" style:use-window-font-color="true"/>
    </style:style>
    <style:style style:name="T71" style:family="text">
      <style:text-properties fo:font-size="12.00pt" fo:font-weight="bold"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bold"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bold"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bold"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2.00pt" fo:font-weight="bold" fo:font-family="'Times New Roman'" style:font-family-asian="'Times New Roman'" style:font-family-complex="'Times New Roman'"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bold"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bold" fo:font-family="'Times New Roman'" style:font-family-asian="'Times New Roman'" style:font-family-complex="'Times New Roman'"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2.00pt" fo:font-weight="bold"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bold" fo:font-family="'Times New Roman'" style:font-family-asian="'Times New Roman'" style:font-family-complex="'Times New Roman'"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2.00pt" fo:font-weight="bold" fo:font-family="'Times New Roman'" style:font-family-asian="'Times New Roman'" style:font-family-complex="'Times New Roman'"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2.00pt" fo:font-weight="bold" fo:font-family="'Times New Roman'" style:font-family-asian="'Times New Roman'" style:font-family-complex="'Times New Roman'"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2.00pt" fo:font-weight="bold"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center"/>
    </style:style>
    <style:style style:name="P7" style:family="paragraph">
      <style:paragraph-properties fo:line-height="100.00%" fo:text-align="left"/>
    </style:style>
    <style:style style:name="P8" style:family="paragraph">
      <style:paragraph-properties fo:line-height="100.00%" fo:text-align="center"/>
    </style:style>
    <style:style style:name="P9" style:family="paragraph">
      <style:paragraph-properties fo:line-height="100.00%" fo:text-align="left"/>
    </style:style>
    <style:style style:name="P10" style:family="paragraph">
      <style:paragraph-properties fo:line-height="100.00%" fo:text-align="center"/>
    </style:style>
    <style:style style:name="P11" style:family="paragraph">
      <style:paragraph-properties fo:line-height="100.00%" fo:text-align="left"/>
    </style:style>
    <style:style style:name="P12" style:family="paragraph">
      <style:paragraph-properties fo:line-height="100.00%" fo:text-align="center"/>
    </style:style>
    <style:style style:name="P13" style:family="paragraph">
      <style:paragraph-properties fo:line-height="100.00%" fo:text-align="left"/>
    </style:style>
    <style:style style:name="P14" style:family="paragraph">
      <style:paragraph-properties fo:line-height="100.00%" fo:text-align="center"/>
    </style:style>
    <style:style style:name="P15" style:family="paragraph">
      <style:paragraph-properties fo:line-height="100.00%" fo:text-align="left"/>
    </style:style>
    <style:style style:name="P16" style:family="paragraph">
      <style:paragraph-properties fo:line-height="100.00%" fo:text-align="center"/>
    </style:style>
    <style:style style:name="P17" style:family="paragraph">
      <style:paragraph-properties fo:line-height="100.00%" fo:text-align="left"/>
    </style:style>
    <style:style style:name="P18" style:family="paragraph">
      <style:paragraph-properties fo:line-height="100.00%" fo:text-align="center"/>
    </style:style>
    <style:style style:name="P19" style:family="paragraph">
      <style:paragraph-properties fo:line-height="100.00%" fo:text-align="left"/>
    </style:style>
    <style:style style:name="P20" style:family="paragraph">
      <style:paragraph-properties fo:line-height="100.00%" fo:text-align="center"/>
    </style:style>
    <style:style style:name="P21" style:family="paragraph">
      <style:paragraph-properties fo:line-height="100.00%" fo:text-align="left"/>
    </style:style>
    <style:style style:name="P22" style:family="paragraph">
      <style:paragraph-properties fo:line-height="100.00%" fo:text-align="center"/>
    </style:style>
    <style:style style:name="P23" style:family="paragraph">
      <style:paragraph-properties fo:line-height="100.00%" fo:text-align="left"/>
    </style:style>
    <style:style style:name="P24" style:family="paragraph">
      <style:paragraph-properties fo:line-height="100.00%" fo:text-align="center"/>
    </style:style>
    <style:style style:name="P25" style:family="paragraph">
      <style:paragraph-properties fo:line-height="100.00%" fo:text-align="left"/>
    </style:style>
    <style:style style:name="P26" style:family="paragraph">
      <style:paragraph-properties fo:line-height="100.00%" fo:text-align="center"/>
    </style:style>
    <style:style style:name="P27" style:family="paragraph">
      <style:paragraph-properties fo:line-height="100.00%" fo:text-align="left"/>
    </style:style>
    <style:style style:name="P28" style:family="paragraph">
      <style:paragraph-properties fo:line-height="100.00%" fo:text-align="center"/>
    </style:style>
    <style:style style:name="P29" style:family="paragraph">
      <style:paragraph-properties fo:line-height="100.00%" fo:text-align="left"/>
    </style:style>
    <style:style style:name="P30" style:family="paragraph">
      <style:paragraph-properties fo:line-height="100.00%" fo:text-align="center"/>
    </style:style>
    <style:style style:name="P31" style:family="paragraph">
      <style:paragraph-properties fo:line-height="100.00%" fo:text-align="left"/>
    </style:style>
    <style:style style:name="P32" style:family="paragraph">
      <style:paragraph-properties fo:line-height="100.00%" fo:text-align="center"/>
    </style:style>
    <style:style style:name="P33" style:family="paragraph">
      <style:paragraph-properties fo:line-height="100.00%" fo:text-align="left"/>
    </style:style>
    <style:style style:name="P34" style:family="paragraph">
      <style:paragraph-properties fo:line-height="100.00%" fo:text-align="center"/>
    </style:style>
    <style:style style:name="P35" style:family="paragraph">
      <style:paragraph-properties fo:line-height="100.00%" fo:text-align="left"/>
    </style:style>
    <style:style style:name="P36" style:family="paragraph">
      <style:paragraph-properties fo:line-height="100.00%" fo:text-align="center"/>
    </style:style>
    <style:style style:name="P37" style:family="paragraph">
      <style:paragraph-properties fo:line-height="100.00%" fo:text-align="left"/>
    </style:style>
    <style:style style:name="P38" style:family="paragraph">
      <style:paragraph-properties fo:line-height="100.00%" fo:text-align="center"/>
    </style:style>
    <style:style style:name="P39" style:family="paragraph">
      <style:paragraph-properties fo:line-height="100.00%" fo:text-align="left"/>
    </style:style>
    <style:style style:name="P40" style:family="paragraph">
      <style:paragraph-properties fo:line-height="100.00%" fo:text-align="center"/>
    </style:style>
  </office:automatic-styles>
  <office:body>
    <office:text>
      <text:p text:style-name="P1"><text:span text:style-name="T1"><text:s text:c="54"/></text:span></text:p>
      <text:p text:style-name="P1"><text:span text:style-name="T2"/></text:p>
      <text:p text:style-name="P1"><text:span text:style-name="T2"/></text:p>
      <text:p text:style-name="P2"><text:span text:style-name="T3">Вьющиеся многолетние лианы.</text:span></text:p>
      <text:p text:style-name="P3"><text:span text:style-name="T4"><text:s text:c="5"/></text:span><text:span text:style-name="T5">Лианы составляют группу декоративных кустарников, вьющихся по опорам при помощи побегов, усиков или листьев. Некоторые могут виться даже без дополнительных опор, цепляясь за плоские стены придаточными корнями (плющ, плетистая гортензия, кампсис) или специальными присосками на концах усиков. </text:span></text:p>
      <text:p text:style-name="P3"><text:span text:style-name="T6"><text:s text:c="5"/></text:span><text:span text:style-name="T7">Вьющиеся приспосабливаются к форме покрываемых опор. Образовывают защиту от ветра, пыли и солнца, очищают воздух обогащая его кислородом. Их сильный рост и богатая декоративность играют особенную роль в озеленении. Они занимают немного места в саду, обладая высокой декоративностью, благодаря:</text:span></text:p>
      <text:p text:style-name="P3"><text:span text:style-name="T8">-</text:span><text:span text:style-name="T9">массе пышной зелени (дикий виноград, актинидии, древогубец, хмель, кирказон, многие клематисы, кампсис);</text:span></text:p>
      <text:p text:style-name="P3"><text:span text:style-name="T10">-</text:span><text:span text:style-name="T11">прекрасными цветами (глицинии, клематисы, жимолости, кампсис);</text:span></text:p>
      <text:p text:style-name="P3"><text:span text:style-name="T12">-</text:span><text:span text:style-name="T13">ароматным цветам (большинство жимолостей, некоторые клематисы);</text:span></text:p>
      <text:p text:style-name="P3"><text:span text:style-name="T14">-</text:span><text:span text:style-name="T15">плодам съедобным (актинидии, лимонник) или декоративным (древогубец, клематисы, ампелопсис);</text:span></text:p>
      <text:p text:style-name="P3"><text:span text:style-name="T16">-</text:span><text:span text:style-name="T17">красочным листьям (вечнозелёные у плюща, некоторых жимолостей, многоцветные у актинидии пёстролистной, ампелопсисаи жимолости японской Aureoreticulata).</text:span></text:p>
      <text:p text:style-name="P3"><text:span text:style-name="T18"><text:s text:c="4"/></text:span><text:span text:style-name="T19"><text:s/></text:span></text:p>
      <text:p text:style-name="P4"><text:span text:style-name="T20">Вьющиеся могут увивать:</text:span></text:p>
      <text:p text:style-name="P5"><text:span text:style-name="T21"/></text:p>
      <text:p text:style-name="P5"><text:span text:style-name="T22">-</text:span><text:span text:style-name="T23">стены зданий, беседки, перголы, трельяжи, решётки и треноги.</text:span></text:p>
      <text:p text:style-name="P5"><text:span text:style-name="T24">-</text:span><text:span text:style-name="T25">изгороди (например из сетки), образовывая за короткий срок (3-12 месяцев)<text:s text:c="2"/>завесу, заменяющую живую изгородь.</text:span></text:p>
      <text:p text:style-name="P5"><text:span text:style-name="T26">-</text:span><text:span text:style-name="T27">стволы деревьев и крупных кустарников.</text:span></text:p>
      <text:p text:style-name="P5"><text:span text:style-name="T28">-</text:span><text:span text:style-name="T29">поверхность земли, выступая в роли почвопокровных растений и образуя зелёный ковёр вместо газона, предотвращая рост сорняков.</text:span></text:p>
      <text:p text:style-name="P5"><text:span text:style-name="T30"><text:s text:c="5"/></text:span><text:span text:style-name="T31">Большинство вьющихся растений нетребовательны к почве, но не любят очень сухих или бедных почв. Теплолюбивые виды (актинидии, глицинии и кампсис) предпочитают тёплые, безветренные и солнечные места. Жзимолости себя лучше чувствуют в полутени, а плющ, кирказон, гортензия черешковая и схизофрагма — в полутени или тени.</text:span></text:p>
      <text:p text:style-name="P6"><text:span text:style-name="T32"><text:s text:c="3"/></text:span><text:span text:style-name="T33"><text:s text:c="2"/></text:span></text:p>
      <text:p text:style-name="P6"><text:span text:style-name="T34">Вьющиеся высаживают:</text:span></text:p>
      <text:p text:style-name="P7"><text:span text:style-name="T35">-</text:span><text:span text:style-name="T36">на расстоянии не меньше 50 см. от стволов деревьев или стен;</text:span></text:p>
      <text:p text:style-name="P7"><text:span text:style-name="T37">-</text:span><text:span text:style-name="T38">на 1 см. глубже, чем они росли до сих пор, за исключением крупноцветковых клематисов из группы Viticella, Texensis, которые сажают на 5 см. глубже в яму размером 50*50*50 см., заполненную плодородной почвой.</text:span></text:p>
      <text:p text:style-name="P7"><text:span text:style-name="T39"><text:s text:c="4"/></text:span><text:span text:style-name="T40">Основной уход заключается в поливе по мере необходимости, подкормке каждой весной (IV), борьбе с болезнями и вредителями.</text:span></text:p>
      <text:p text:style-name="P7"><text:span text:style-name="T41"><text:s text:c="5"/></text:span><text:span text:style-name="T42">Обрезка провоцирует разветвление лианы, способствует более обильному цветению (клематисы, глицинии) или плодоношению (актинидии). Чаще обрезка выполняется в феврале-марте.</text:span></text:p>
      <text:p text:style-name="P7"><text:span text:style-name="T43"><text:s text:c="5"/></text:span><text:span text:style-name="T44">Актинидии, чтобы пробудить к обильному плодоношению, необходимо сильно обрезать. Летом удаляются побеги наиболее загущающие куст, оставляя 1-3 главных побега. Более сильные боковые побеги, вырастающие с главного, распределяются по бокам, подвязывая к проволке, а в июле обрезать их концы, что способствует боковому ветвлению и завязыванию цветочных почек. В случае необходимости обрезку повторить в январе — феврале, поздняя обрезка<text:s/></text:span><text:span text:style-name="T45">«</text:span><text:span text:style-name="T46">плачет</text:span><text:span text:style-name="T47">».</text:span></text:p>
      <text:p text:style-name="P7"><text:span text:style-name="T47"><text:s text:c="5"/></text:span><text:span text:style-name="T48">Глицинии оставляют свободно расти первые 2-3 года. Начальная сильная обрезка производится летом (конец июля начало августа), обрезая большинство новых побегов над 4 листом. Ранней весной обрезаются очень тонкие, ненужные или замершие, а на боковых оставляют только 2-3 почки. Когда глициния растёт слишком буйно, даже после обрезки, но не цветёт, можно ограничить её рост обрезая корни в феврале-марте.</text:span></text:p>
      <text:p text:style-name="P7"><text:span text:style-name="T49"><text:s text:c="5"/></text:span></text:p>
      <text:p text:style-name="P8"><text:span text:style-name="T50">Основные характеристики вьющихся лиан.</text:span></text:p>
      <text:p text:style-name="P8"><text:span text:style-name="T51"/></text:p>
      <text:p text:style-name="P8"><text:span text:style-name="T52">АКТИНИДИЯ</text:span></text:p>
      <text:p text:style-name="P8"><text:span text:style-name="T53">(</text:span><text:span text:style-name="T54">коломикта)</text:span></text:p>
      <text:p text:style-name="P9"><text:span text:style-name="T54">Солнце, полутень. Вьющееся растение с живописными листьями и съедобными плодами, двудомное или самоопыляемое. Вырастает до 3-4 метров в высоту (1-3 метра ежегодно). Листья яйцевидной формы, розово-бело-зелёные. Окраска ярче у мужских экземпляров, растущих на хорошо осветлённых участках. В апреле -мае украшается мелкими белыми цветами. В августе созревают и опадают мелкие плоды, длиной 2-3 сантиметра. Любит свежую плодородную почву. Рекомендуется для садов и парков.</text:span></text:p>
      <text:p text:style-name="P9"><text:span text:style-name="T55"/></text:p>
      <text:p text:style-name="P10"><text:span text:style-name="T56">АРИСТОЛОХИЯ крупнолистная</text:span></text:p>
      <text:p text:style-name="P10"><text:span text:style-name="T57">(</text:span><text:span text:style-name="T58">кирказон крупнолистный)</text:span></text:p>
      <text:p text:style-name="P11"><text:span text:style-name="T58">Полутень, тень. Лиана, её яркие зелёные листья создают пышную и равномерную густую крону-шатёр, а невообразимые трубчатые изогнутые цветки кажутся искусственными. Успешно выращивается и при суровых зимах, но нужно укрытие. Аристолохия вьющийся многолетник достигающий в высоту 10 и более метров. Среди её многочисленных видов только два достаточно морозостойки — это Кирказон крупнолистный (зацветает в мае, мелкий трубчатый цветок пурпурно-коричневого окраса) лист зелёный даже осенью, и Аристолохия маньчжурская, с огромными 30 сантиметровыми листьями, пахнущими камфорой, цветки кремово-коричневые до 6 сантиметров, в форме кувшина, имеет плоды похожие на огурец.</text:span></text:p>
      <text:p text:style-name="P11"><text:span text:style-name="T59"><text:s text:c="5"/></text:span><text:span text:style-name="T60">Аристолохии растут только на питательной и достаточно лёгкой почве, без застоя воды. Предпочитают яркое освещение и тёплые защищённые места. Корневая система поверхностная. Укутывать на зиму, предварительно вырезав неодрвеневшие побеги, уложить кольцами на землю, засыпать сухими листьями 6 сантиметров, укрыть нетканым материалом.</text:span></text:p>
      <text:p text:style-name="P11"><text:span text:style-name="T60">Профилактическое опрыскивание от тли и паутинного клеща. Размножается отводами, семенами, черенками (с однолетних побегов весной либо осенью).</text:span></text:p>
      <text:p text:style-name="P12"><text:span text:style-name="T61"/></text:p>
      <text:p text:style-name="P12"><text:span text:style-name="T62">ДИОСКОРЕЯ КАВКАЗСКАЯ</text:span></text:p>
      <text:p text:style-name="P13"><text:span text:style-name="T63">Многолетняя травянистая лиана длиной 2-3 метра с толстым горизонтальным корневищем. Листья длиной 6-15 сантиметров сердцевидной или овальной формы, с заострёнными концами, снизу густоопушённые. Цветки мелковатые, однополые, зелёные, собранные в кисти или колосья. Плоды округлые трёхгранные коробочки. Цветёт диоскорея в мае июне, плоды созревают к сентябрю. Растение занесено в красную книгу.</text:span></text:p>
      <text:p text:style-name="P13"><text:span text:style-name="T64"/></text:p>
      <text:p text:style-name="P14"><text:span text:style-name="T65">КНЯЖИК</text:span></text:p>
      <text:p text:style-name="P14"><text:span text:style-name="T66">(</text:span><text:span text:style-name="T67">дикий клематис) сибирский</text:span></text:p>
      <text:p text:style-name="P15"><text:span text:style-name="T68">Кустарниковая лиана, дикий родич садовых клематисов. Имеет нежные резные листья и колокольчатые, белоснежные, душистые цветки всегда смотрящие вниз. Неприхотливый вид лианы, не требующий укрытия и обрезания, может расти в полутени. Требует опор, достигает 3-4 метров, ползёт при помощи завивающихся черенков листьев. Замечательно смотрится на деревьях и кустарниках. В августе покрывается пушистыми<text:s text:c="2"/>шариками. Размножается семенами, отводками, черенками.</text:span></text:p>
      <text:p text:style-name="P15"><text:span text:style-name="T69"/></text:p>
      <text:p text:style-name="P16"><text:span text:style-name="T70">ДРЕВОГУБЕЦ лазящий, или вьющийся</text:span></text:p>
      <text:p text:style-name="P16"><text:span text:style-name="T71">(celastrus scandens)</text:span></text:p>
      <text:p text:style-name="P17"><text:span text:style-name="T72">Крупная листопадная лиана, достигающая в высоту 7-8 метров, обвивающая опору спиралью. Ветки серые, блестящие, со сплошной белой сердцевиной. Листья яйцевидные или эллиптические, цветки беловато-зелёные в метёлках, цветёт май — июнь. Плоды оранжевого цвета, созревают в октябре. Растёт довольно быстро, переносит полутень. Морозостоек, почву предпочитает влажную. Размножается семенами, зелёными черенками, отводками.</text:span></text:p>
      <text:p text:style-name="P18"><text:span text:style-name="T73"/></text:p>
      <text:p text:style-name="P18"><text:span text:style-name="T74">КЛЕМАТИС</text:span></text:p>
      <text:p text:style-name="P19"><text:span text:style-name="T75">Клематис или ломонос крупноцветковые сорта и Группа Viticella. Вьющееся растение с чудесными цветками. Хорошо растёт на плодородной влажной почве. Садить на 5 сантиметров глубже, чем росли в контейнере, 30 сантиметров от стены или других растений, на глубину 60 сантиметров, заполненной смесью перегноя с компостом и землёй. Необходим полив. Основание клематисов притенять. Можно выращивать в больших контейнерах более 10 литров. Ежегодно в феврале марте обрезать: слабо (100-120 сантиметров от основания) сорта, цветущие раньше, и сильно (30-50 сантиметров от основания) сорта цветущие поздно.</text:span></text:p>
      <text:p text:style-name="P19"><text:span text:style-name="T76"/></text:p>
      <text:p text:style-name="P20"><text:span text:style-name="T77">ЖИМОЛОСТЬ</text:span></text:p>
      <text:p text:style-name="P20"><text:span text:style-name="T77">каприфоль</text:span></text:p>
      <text:p text:style-name="P21"><text:span text:style-name="T78"/></text:p>
      <text:p text:style-name="P21"><text:span text:style-name="T79">Существует много видов жимолости разнообразных по структуре листьев и цветков (жимолость заострённая, жимолость Брауна, жимолость Хекротта, жимолось Генри, жимолость японская, жимолость вьющаяся, жимолость приморская, жимолость Тельмана), мы рассмотрим один из видов этого прекрасного растения жимолость каприфоль.</text:span></text:p>
      <text:p text:style-name="P21"><text:span text:style-name="T79">Видовое название<text:s/></text:span><text:span text:style-name="T80">«</text:span><text:span text:style-name="T81">каприфоль</text:span><text:span text:style-name="T82">»<text:s/></text:span><text:span text:style-name="T83">с латинского языка переводится как<text:s/></text:span><text:span text:style-name="T84">«</text:span><text:span text:style-name="T85">козий лист</text:span><text:span text:style-name="T86">».<text:s/></text:span><text:span text:style-name="T87">Характеризуется быстрым ростом, неприхотливостью, обильной декоративной листвой, нарядными плодами и конечно необыкновенным ароматом цветков. Красивоцветущий вьющийся кустарник, до 4-6 метров. Листья плотные кожистые, сверху тёмно-зелёные, снизу голубовато-сизые. Окраску сохраняют до поздней осени и опадают одними из последних в саду. Цветки до 5 сантиметров в длину, внутри белые или желтоватые, снаружи с пурпуровым оттенком или фиолетово-красными полосками, душистые особенно в вечерние часы. Цветёт и плодоносит с четырёх лет. Доживает до 50 и более лет. Предпочитает солнечное месторасположение, но хорошо переносит и затенение.. Для неё нужна прочная и красивая опора. У достигшего нужной высоты побега обрезают верхушку стимулируя развитие боковых побегов. Размножается семенами, черенками, отводками.</text:span></text:p>
      <text:p text:style-name="P21"><text:span text:style-name="T88"/></text:p>
      <text:p text:style-name="P22"><text:span text:style-name="T89">ЛУПОСЕМЯННИК даурский,</text:span></text:p>
      <text:p text:style-name="P22"><text:span text:style-name="T89">плющ даурский</text:span></text:p>
      <text:p text:style-name="P23"><text:span text:style-name="T90"/></text:p>
      <text:p text:style-name="P23"><text:span text:style-name="T91">Многолетняя лиана, вьётся около кустарников и высоких трав, по берегам рек, на песках, до 3 метров высотой. Цветки зеленовато-белые в небольших кистях, малозаметные. Цветёт с середины июня до середины июля, плоды чёрная, сочная ягода.. Растёт как на солнце так и в полутени. Где воздух сухой, сажать в полузатенении. Размножается делением корневищ, отводками и семенами.</text:span></text:p>
      <text:p text:style-name="P23"><text:span text:style-name="T92"/></text:p>
      <text:p text:style-name="P24"><text:span text:style-name="T93">ПАРТЕНОЦИССУС</text:span></text:p>
      <text:p text:style-name="P25"><text:span text:style-name="T94"/></text:p>
      <text:p text:style-name="P25"><text:span text:style-name="T95">Пятилисточковый. Сильная неприхотливая лиана, цепляющаяся за стены. Достигает 20метров. Тянется вверх цепляясь усами или придерживаясь стен присосками. Листья сложные состоят из 5 листочков, зелёные, осенью пурпурные. Нетребователен к почве. Абсолютно морозостойкое растение.</text:span></text:p>
      <text:p text:style-name="P25"><text:span text:style-name="T96"/></text:p>
      <text:p text:style-name="P25"><text:span text:style-name="T97">Партеноциссус тройчатый<text:s/></text:span><text:span text:style-name="T98">«Veitchii”.<text:s/></text:span><text:span text:style-name="T99">Сильная лиана с прекрасными листьями. Достигает 20 метров. Тянется вверх цепляясь побегами или приклеиваясь к стене присосками. Листья простые, тройчато-раздельные, зелёные, блестящие осенью пурпурные. Может подмерзать, поэтому рекомендуется укрывать в зиму снизу на 30-50 сантиметров опилкой, шелухой, листьями.</text:span></text:p>
      <text:p text:style-name="P25"><text:span text:style-name="T100"/></text:p>
      <text:p text:style-name="P25"><text:span text:style-name="T100"/></text:p>
      <text:p text:style-name="P26"><text:span text:style-name="T101">ОБВОЙНИК ЗАБОРНЫЙ</text:span></text:p>
      <text:p text:style-name="P26"><text:span text:style-name="T101">греческий</text:span></text:p>
      <text:p text:style-name="P27"><text:span text:style-name="T102"/></text:p>
      <text:p text:style-name="P27"><text:span text:style-name="T103">Листопадная лиана с супротивным листорасположением. Листья эллиптические, яйцевидные или<text:s text:c="2"/>яйцевидно-ланцентные. Высота до 12 метров. Оригинальные цветки с фиолетовой серединой и зелёной каймой. Греческий обвойник красив своей тёмно-зелёной блестящей листвой. Ядовит. Размножается семенами и черенками.</text:span></text:p>
      <text:p text:style-name="P27"><text:span text:style-name="T104"/></text:p>
      <text:p text:style-name="P28"><text:span text:style-name="T105">ЛИМОННИК КИТАЙСКИЙ</text:span></text:p>
      <text:p text:style-name="P29"><text:span text:style-name="T106"/></text:p>
      <text:p text:style-name="P29"><text:span text:style-name="T107">Многолетняя, деревянистая, листопадная, вьющаяся лиана из семейства лимониковых. Достигает 15 метров в высоту. Листья очерёдные, слабомясистые имеют эллиптическую форму с клиновидным основанием. Листья тёмно-зелёные, с нижней стороны бледные. Цветы белые или слегка розоватые, душистые. Цветут с начала мая до середины июня. Плоды-ягоды шаровидной формы с двумя почковидными семенами. Вкус специфический, пряный, кисло-солёный, иногда жгучий.. Запах лимонный. Сажать лимонник рекомендуется в полутени, на солнечном участке растение плохо развивается и не плодоносит. Полив умеренный, без застоя воды и пересыхания.</text:span></text:p>
      <text:p text:style-name="P29"><text:span text:style-name="T108"/></text:p>
      <text:p text:style-name="P30"><text:span text:style-name="T109">ТРЁХКРЫЛЬНИК РЕГЕЛЯ</text:span></text:p>
      <text:p text:style-name="P30"><text:span text:style-name="T110"/></text:p>
      <text:p text:style-name="P31"><text:span text:style-name="T111">Красивоцветущая лиана высотой до 10 метров. Почки в виде шипов, изогнутых кверху. Зеленовато-белые цветки собраны в соцветия-метёлки. Зимой трёхкрыльник выделяется яркой, бронзовой корой однолетних побегов. Листья эллиптические, сверху зелёные, снизу сизоватые. Теневынослив. Цветёт с середины июля до середины августа. Относительно засухоустойчив. В первые годы жизни требует укрытия. Размножается черенками (одревесневшими) осенью, либо конец февраля, март. Устойчив к вредителям и болезням.</text:span></text:p>
      <text:p text:style-name="P31"><text:span text:style-name="T112"/></text:p>
      <text:p text:style-name="P32"><text:span text:style-name="T113">ГОРЕЦ ВЬЮЩИЙСЯ</text:span></text:p>
      <text:p text:style-name="P32"><text:span text:style-name="T114"/></text:p>
      <text:p text:style-name="P33"><text:span text:style-name="T115">Могучая лиана (фаллопия) достигающая 15 метров, за сезон может вырастать на 3-5 метров. Хорошо растёт и на солнце и в полутени. Неприхотлив. Не любит засуху. В засушливое время и при бедной почве может одолевать тля. В ежегодной обрезке не нуждается. Весной удаляем только отмершие побеги. Размножается семенами и черенками.<text:s text:c="2"/>Летом — верхушечными, осенью — одревесневшими. Цветёт белоснежными цветками с июля по октябрь. Цветки мелкие собранные в кистевидные соцветия.</text:span></text:p>
      <text:p text:style-name="P33"><text:span text:style-name="T116"/></text:p>
      <text:p text:style-name="P34"><text:span text:style-name="T117">ГЛИЦИНИЯ КИТАЙСКАЯ</text:span></text:p>
      <text:p text:style-name="P34"><text:span text:style-name="T118"/></text:p>
      <text:p text:style-name="P35"><text:span text:style-name="T119">Очень красивоцветущее вьющееся растение. Достигает 10 метров. 1-2 метра в год. Листья перисто-сложные, зелёные. Цветы светло-фиолетового-голубого цвета, в длинных соцветиях, цветёт в мае. Требует свежей, средней плодородной почвы. Во врем\я сильных морозов может подмерзать. Высаживать надо у очень сильных опор. Даёт много поросли.</text:span></text:p>
      <text:p text:style-name="P35"><text:span text:style-name="T120"/></text:p>
      <text:p text:style-name="P36"><text:span text:style-name="T121">КАМПСИС укореняющийся</text:span></text:p>
      <text:p text:style-name="P36"><text:span text:style-name="T122"/></text:p>
      <text:p text:style-name="P37"><text:span text:style-name="T123">Сильная лиана с оригинальными, трубчатыми оранжево-красными цветками. Листья зелёные перисто-сложные. Цветёт в июле-сентябре.<text:s text:c="2"/>Прикрепляется к опоре цепкими воздушными корнями. Хорошо растёт в защищённых местах на плодородной почве, предпочитает солнце.Достигает 6-10 метров в высоту, 2-4 метра в год. Рекомендуется высаживать у крепких опор и стен.</text:span></text:p>
      <text:p text:style-name="P37"><text:span text:style-name="T124"/></text:p>
      <text:p text:style-name="P38"><text:span text:style-name="T125">ПЛЮЩ ОБЫКНОВЕННЫЙ</text:span></text:p>
      <text:p text:style-name="P38"><text:span text:style-name="T126"/></text:p>
      <text:p text:style-name="P39"><text:span text:style-name="T126"/></text:p>
      <text:p text:style-name="P39"><text:span text:style-name="T127">Вечнозелёная лиана, достигает 3-5 метров. Тянется вверх при помощи придаточных корней. Листья кожистые тёмно-зелёного цвета, вечнозелёные. Не любит сухих и кислых почв. Лучше всего растёт в местах затенённых и в полутени. Боится морозов. Рекомендуется у стен, заборов, стволов больших деревьев, используется как почвопокровник. Влаголюбив.</text:span></text:p>
      <text:p text:style-name="P40"><text:span text:style-name="T12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